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C#m</text:p>
      <text:p>An older <text:span text:style-name="Measure_20__23_1">ver</text:span>sion of me, is she per<text:span text:style-name="Measure_20__23_2">ver</text:span>ted like me C#m</text:p>
      <text:p>Would she go <text:span text:style-name="Measure_20__23_1">down</text:span> on you in a thea<text:span text:style-name="Measure_20__23_2">ter</text:span> <text:s text:c="11"/>F#</text:p>
      <text:p>Does she speak <text:span text:style-name="Measure_20__23_1">e</text:span>loquently <text:s text:c="23"/>F#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C#m E F# F#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C# B</text:p>
      <text:p>Of the me<text:span text:style-name="Measure_20__23_1">ss y</text:span>ou left when you went <text:span text:style-name="Measure_20__23_2">a</text:span>way <text:s text:c="5"/>E <text:s/>F#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F#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